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5A000004B031006ED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塗と線のない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draw:marker-start-width="0.5cm" draw:marker-end-width="0.5cm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18.999cm" svg:height="26.572cm" svg:x="1.001cm" svg:y="2.8cm">
          <draw:image xlink:href="Pictures/100000000000035A000004B031006EDB.jpg" xlink:type="simple" xlink:show="embed" xlink:actuate="onLoad">
            <text:p/>
          </draw:image>
        </draw:frame>
        <draw:rect draw:style-name="gr2" draw:text-style-name="P3" draw:layer="layout" svg:width="19cm" svg:height="3.4cm" svg:x="1cm" svg:y="1cm">
          <text:p text:style-name="P2"><text:span text:style-name="T1">つきまとい行為で慰謝料３０万円と訴訟費用を請求された事例</text:span></text:p>
          <text:p text:style-name="P2"><text:span text:style-name="T2"/></text:p>
          <text:p text:style-name="P2"><text:span text:style-name="T2">訴えられても警察や防犯パトロールは助けてくれません。警察や防犯パトロールに防犯活動として頼ま</text:span></text:p>
          <text:p text:style-name="P2"><text:span text:style-name="T2">れても、迷惑行為防止条例やストーカー禁止条例などに違反する人権侵害行為は違法行為として裁判</text:span></text:p>
          <text:p text:style-name="P2"><text:span text:style-name="T2">で慰謝料を請求される対象となります。知らず知らずのうちに犯罪者とならないように注意しましょう。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3-29T18:39:31.94</meta:creation-date>
    <dc:date>2019-04-01T10:08:56.07</dc:date>
    <meta:editing-duration>PT12M55S</meta:editing-duration>
    <meta:editing-cycles>2</meta:editing-cycles>
    <meta:generator>OpenOffice/4.1.3$Win32 OpenOffice.org_project/413m1$Build-9783</meta:generator>
    <meta:document-statistic meta:object-count="2"/>
  </office:meta>
</office:document-meta>
</file>